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2352000014BF0000058EC2240D8B.svg" manifest:media-type="image/svg+xml"/>
  <manifest:file-entry manifest:full-path="Pictures/10000001000000FB00000043D5501B0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aikimisi">
        <draw:frame draw:style-name="gr1" draw:text-style-name="P1" draw:layer="layout" svg:width="5.31cm" svg:height="1.421cm" svg:x="0cm" svg:y="0cm">
          <draw:image xlink:href="Pictures/10002352000014BF0000058EC2240D8B.svg" xlink:type="simple" xlink:show="embed" xlink:actuate="onLoad" draw:mime-type="image/svg+xml">
            <text:p/>
          </draw:image>
          <draw:image xlink:href="Pictures/10000001000000FB00000043D5501B0D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ujundid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unane_20_täide" draw:display-name="Punane täid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oheline_20_täide" draw:display-name="Roheline täi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Sinine_20_täide" draw:display-name="Sinine täid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Täid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37cm" fo:margin-bottom="0.137cm" fo:margin-left="0.137cm" fo:margin-right="0.137cm" fo:page-width="5.311cm" fo:page-height="1.4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ikimisi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8.2.2$Windows_X86_64 LibreOffice_project/d401f2107ccab8f924a8e2df40f573aab7605b6f</meta:generator>
    <meta:document-statistic meta:object-count="1"/>
  </office:meta>
</office:document-meta>
</file>